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M Sans" svg:font-family="'DM Sans', sans-serif"/>
    <style:font-face style:name="Arial2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top="0.212cm" fo:margin-bottom="0.212cm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left="10.16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10.16cm" fo:margin-right="0cm" fo:margin-top="0.212cm" fo:margin-bottom="1.693cm" fo:text-indent="0cm" style:auto-text-indent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H_5f_Rozdział"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margin-top="0.212cm" fo:margin-bottom="0.423cm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4" style:family="text">
      <style:text-properties style:font-name="Calibri1" fo:font-size="12pt" fo:background-color="#ffffff" style:font-size-asian="12pt" style:font-name-complex="Calibri1" style:font-size-complex="12pt" text:display="true"/>
    </style:style>
    <style:style style:name="T5" style:family="text">
      <style:text-properties style:font-name="Calibri1" fo:background-color="#ffffff" style:font-name-complex="Calibri1" text:display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..................., dnia ............. 20.... r.</text:p>
      <text:p text:style-name="P2"/>
      <text:p text:style-name="P5">Adresat:</text:p>
      <text:p text:style-name="P12"><text:span text:style-name="Odwołanie_20_do_20_komentarza"><text:span text:style-name="T4">Healthy Enterprises Daria Bysyngier <text:line-break/>96-100 Skierniewice,<text:line-break/>ul. Jana III Sobieskiego 31/37, lok. 5,</text:span></text:span></text:p>
      <text:p text:style-name="P6"/>
      <text:p text:style-name="P9">FORMULARZ REKLAMACYJNY</text:p>
      <text:p text:style-name="P3">DANE KLIENTA:</text:p>
      <text:p text:style-name="P1">Imię i Nazwisko: <text:tab/></text:p>
      <text:p text:style-name="P1">Adres: <text:tab/></text:p>
      <text:p text:style-name="P1">E-mail: <text:tab/></text:p>
      <text:p text:style-name="P1">Tel.: <text:tab/></text:p>
      <text:p text:style-name="P1">Nr rachunku bankowego: ..........................................................................................................</text:p>
      <text:p text:style-name="P1"/>
      <text:p text:style-name="P3">PRZEDMIOT REKLAMACJI:</text:p>
      <text:p text:style-name="P1">Data nabycia produktu: <text:tab/></text:p>
      <text:p text:style-name="P1">Nazwa produktu: <text:tab/></text:p>
      <text:p text:style-name="P1">Nr faktury: <text:tab/></text:p>
      <text:p text:style-name="P1">Ogólna wartość produktu: .............................. zł</text:p>
      <text:p text:style-name="P1"/>
      <text:p text:style-name="Standard"><text:span text:style-name="T2">ZGŁOSZENIE REKLAMACJI</text:span><text:span text:style-name="T1"> (</text:span><text:span text:style-name="T3">opis wad</text:span><text:span text:style-name="T1">):</text:span></text:p>
      <text:p text:style-name="P1"><text:tab/><text:line-break/><text:tab/><text:line-break/><text:tab/></text:p>
      <text:p text:style-name="P1"/>
      <text:p text:style-name="P4">DZIAŁANIA NAPRAWCZE/ŻĄDANIE REKLAMUJĄCEGO:</text:p>
      <text:p text:style-name="P1">(___) obniżenie ceny,</text:p>
      <text:p text:style-name="P1">(___) odstąpienie od umowy.</text:p>
      <text:p text:style-name="P7">…………………………………………………..</text:p>
      <text:p text:style-name="P8">Podpis</text:p>
      <text:p text:style-name="P9"><text:soft-page-break/>ADNOTACJE SPRZEDAWCY – DECYZJA DOTYCZĄCA REKLAMACJI</text:p>
      <text:p text:style-name="P1">Reklamacja została uznana/nieuznana z następujących powodów:</text:p>
      <text:p text:style-name="P1"><text:tab/><text:line-break/><text:tab/><text:line-break/><text:tab/></text:p>
      <text:p text:style-name="P1">Data otrzymania reklamacji .....................................</text:p>
      <text:p text:style-name="P1">Osoba rozpatrująca reklamację .....................................</text:p>
      <text:p text:style-name="P1">Data rozpatrzenia reklamacji .....................................</text:p>
      <text:p text:style-name="P1">Dalsze postępowanie reklamacyjne – informacje dla Klienta</text:p>
      <text:p text:style-name="P1"><text:tab/><text:line-break/><text:tab/><text:line-break/><text:tab/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M Sans" svg:font-family="'DM Sans', sans-serif"/>
    <style:font-face style:name="Arial2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line-height="115%" fo:text-align="justify" style:justify-single-word="false" fo:orphans="2" fo:widows="2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_5f_Rozdział" style:display-name="H_Rozdział" style:family="paragraph" style:parent-style-name="Standard">
      <style:paragraph-properties fo:margin-top="0.423cm" fo:margin-bottom="0.212cm" fo:text-align="center" style:justify-single-word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Wawrzak</meta:initial-creator>
    <meta:creation-date>2016-06-09T13:21:00</meta:creation-date>
    <dc:date>2023-01-10T23:10:55.80</dc:date>
    <meta:editing-cycles>10</meta:editing-cycles>
    <meta:editing-duration>PT5M18S</meta:editing-duration>
    <meta:generator>OpenOffice/4.1.11$Win32 OpenOffice.org_project/4111m1$Build-9808</meta:generator>
    <meta:document-statistic meta:table-count="0" meta:image-count="0" meta:object-count="0" meta:page-count="2" meta:paragraph-count="30" meta:word-count="95" meta:character-count="1023"/>
  </office:meta>
</office:document-meta>
</file>